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604in" style:use-optimal-column-width="false"/>
    </style:style>
    <style:style style:name="TableColumn3" style:family="table-column">
      <style:table-column-properties style:column-width="1.6923in" style:use-optimal-column-width="false"/>
    </style:style>
    <style:style style:name="TableColumn4" style:family="table-column">
      <style:table-column-properties style:column-width="7.5902in" style:use-optimal-column-width="false"/>
    </style:style>
    <style:style style:name="Table1" style:family="table" style:master-page-name="MP0">
      <style:table-properties style:width="9.943in" fo:margin-left="-0.1486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" style:parent-style-name="Normale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" style:parent-style-name="Normale" style:family="paragraph">
      <style:paragraph-properties style:punctuation-wrap="simple"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19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27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3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43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51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59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6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77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85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93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9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102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111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1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127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137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14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style:punctuation-wrap="simple" style:text-autospace="none" fo:text-align="justify" fo:margin-bottom="0in" fo:line-height="100%" fo:margin-right="-0.0006in"/>
      <style:text-properties style:font-name="Arial" style:font-name-asian="Times New Roman" style:font-name-complex="Arial" fo:color="#000000" style:language-asian="it" style:country-asian="I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style:punctuation-wrap="simple" style:text-autospace="none" fo:text-align="justify" fo:margin-bottom="0in" fo:line-height="100%" fo:margin-right="-0.0006in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style:language-asian="it" style:country-asian="I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style:punctuation-wrap="simple" style:text-autospace="none" fo:text-align="justify" fo:margin-bottom="0in" fo:line-height="100%" fo:margin-right="-0.0006in"/>
      <style:text-properties style:font-name="Arial" style:font-name-asian="Times New Roman" style:font-name-complex="Arial" fo:color="#000000" style:language-asian="it" style:country-asian="I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style:punctuation-wrap="simple"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style:punctuation-wrap="simple"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style:punctuation-wrap="simple" style:text-autospace="none" fo:text-align="justify" fo:margin-bottom="0in" fo:line-height="100%" fo:margin-right="-0.0006in"/>
      <style:text-properties style:font-name="Arial" style:font-name-asian="Times New Roman" style:font-name-complex="Arial" style:font-weight-complex="bold" style:language-asian="it" style:country-asian="I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209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217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style:punctuation-wrap="simple"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232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240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style:punctuation-wrap="simple"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style:punctuation-wrap="simple"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style:punctuation-wrap="simple"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it" style:country-asian="IT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style:punctuation-wrap="simple"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" style:parent-style-name="Normale" style:family="paragraph">
      <style:paragraph-properties fo:text-align="justify" fo:margin-bottom="0in" fo:line-height="100%">
        <style:tab-stops>
          <style:tab-stop style:type="left" style:position="-0.875in"/>
        </style:tab-stops>
      </style:paragraph-properties>
      <style:text-properties style:font-name="Arial" style:font-name-asian="Times New Roman" style:font-name-complex="Arial" style:font-weight-complex="bold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0.9847in"/>
        </style:tab-stops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style:punctuation-wrap="simple"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style:punctuation-wrap="simple"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300" style:family="table-cell">
      <style:table-cell-properties fo:border="0.0069in solid #000000" fo:padding-top="0in" fo:padding-left="0.0486in" fo:padding-bottom="0in" fo:padding-right="0.0486in"/>
    </style:style>
    <style:style style:name="P30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style:punctuation-wrap="simple"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311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312" style:parent-style-name="Car.predefinitoparagrafo" style:family="text">
      <style:text-properties style:font-name="Arial" style:font-name-asian="Times New Roman" style:font-name-complex="Arial" fo:color="#000000" style:language-asian="it" style:country-asian="IT"/>
    </style:style>
    <style:style style:name="T313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style:punctuation-wrap="simple" style:text-autospace="none" fo:text-align="justify" fo:margin-bottom="0in" fo:line-height="100%" fo:margin-right="-0.0006in"/>
      <style:text-properties style:font-name="Arial" style:font-name-asian="Times New Roman" style:font-name-complex="Arial" style:font-weight-complex="bold" style:language-asian="it" style:country-asian="I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328" style:parent-style-name="Car.predefinitoparagrafo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32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style:punctuation-wrap="simple" style:text-autospace="none" fo:text-align="justify" fo:margin-bottom="0in" fo:line-height="100%" fo:margin-right="-0.0006in"/>
    </style:style>
    <style:style style:name="T337" style:parent-style-name="Car.predefinitoparagrafo" style:family="text">
      <style:text-properties style:font-name="Arial" style:font-name-asian="Arial Unicode MS" style:font-name-complex="Arial" style:language-asian="it" style:country-asian="I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ableCell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style:punctuation-wrap="simple" style:text-autospace="none" fo:text-align="justify" fo:margin-bottom="0in" fo:line-height="100%" fo:margin-right="-0.0006in"/>
      <style:text-properties style:font-name="Arial" style:font-name-asian="Times New Roman" style:font-name-complex="Arial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088</text:p>
          </table:table-cell>
          <table:table-cell table:style-name="TableCell8">
            <text:p text:style-name="P9">04 ottobre</text:p>
          </table:table-cell>
          <table:table-cell table:style-name="TableCell10">
            <text:p text:style-name="P11">Affidamento incarico di redazione di un master business plan con relativi elaborati finalizzati al completamento del Bike Park di Lavarone.</text:p>
          </table:table-cell>
        </table:table-row>
        <table:table-row table:style-name="TableRow12">
          <table:table-cell table:style-name="TableCell13">
            <text:p text:style-name="P14">089</text:p>
          </table:table-cell>
          <table:table-cell table:style-name="TableCell15">
            <text:p text:style-name="P16">16 ottobre</text:p>
          </table:table-cell>
          <table:table-cell table:style-name="TableCell17">
            <text:p text:style-name="P18"><text:span text:style-name="T19">Terza variazione del bilancio di previsione relativo al periodo 2018-2020 e variazione del Documento Unico di Programmazione – Variazione adottata in via d’urgenza i sensi dell’art. 175, comma 4, del D. Lgs. 267/2000.</text:span></text:p>
          </table:table-cell>
        </table:table-row>
        <table:table-row table:style-name="TableRow20">
          <table:table-cell table:style-name="TableCell21">
            <text:p text:style-name="P22">090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Fondo Strategico Territoriale della Magnifica Comunità degli Altipiani Cimbri –affidamento incarico nell’ambito del Piano di sviluppo strategico del turismo sostenibile.</text:span></text:p>
          </table:table-cell>
        </table:table-row>
        <table:table-row table:style-name="TableRow28">
          <table:table-cell table:style-name="TableCell29">
            <text:p text:style-name="P30">091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Approvazione criteri e modalità per la concessione di assegni di studio e facilitazioni di viaggio ai sensi dell’art. 72 della legge provinciale 7 agosto 2006, n. 5 - anno scolastico e formativo 2018/2019.</text:span></text:p>
          </table:table-cell>
        </table:table-row>
        <table:table-row table:style-name="TableRow36">
          <table:table-cell table:style-name="TableCell37">
            <text:p text:style-name="P38">092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Interventi in materia di tutela e promozione delle minoranze linguistiche locali. Affido incarico stampa volume “Pinocchio”.</text:span></text:p>
          </table:table-cell>
        </table:table-row>
        <table:table-row table:style-name="TableRow44">
          <table:table-cell table:style-name="TableCell45">
            <text:p text:style-name="P46">093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ffidamento incarico per la fornitura e posa in opera di attrezzature per il servizio di ristorazione scolastica.</text:span></text:p>
          </table:table-cell>
        </table:table-row>
        <table:table-row table:style-name="TableRow52">
          <table:table-cell table:style-name="TableCell53">
            <text:p text:style-name="P54">094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Affidamento alla Ditta Gastro Trade di Caldaro della fornitura di <text:s/>contenitori isotermici, di un ulteriore carrello corredato da pacco batteria e di un box cambia corrente per il trasporto e il mantenimento del calore dei contenitori isotermici in dotazione al servizio pasti a domicilio delle persone residenti nel territorio della Magnifica Comunità degli Altipiani Cimbri –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095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Presa d’atto dell’accordo per il rinnovo del contratto collettivo provinciale di lavoro del personale del comparto autonomie locali – area non dirigenziale – per il triennio giuridico-economico 2016/2018 e dell’accordo stralcio di settore per</text:span><text:span text:style-name="T69"><text:s/>il triennio 2018-2018 su indennità e produttività del personale dell’area non dirigenziale del comparto autonomie locali della Provincia Autonoma di Trento e dei suoi enti strumentali.</text:span></text:p>
          </table:table-cell>
        </table:table-row>
        <table:table-row table:style-name="TableRow70">
          <table:table-cell table:style-name="TableCell71">
            <text:p text:style-name="P72">096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Affidamento incarico per la realizzazione di un impianto di filodiffusione negli uffici della Magnifica Comunità degli Altipiani Cimbri.</text:span></text:p>
          </table:table-cell>
        </table:table-row>
        <table:table-row table:style-name="TableRow78">
          <table:table-cell table:style-name="TableCell79">
            <text:p text:style-name="P80">097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Affidamento incarico per la sostituzione dei ventilconvettori negli uffici della Magnifica Comunità degli Altipiani Cimbri.</text:span></text:p>
          </table:table-cell>
        </table:table-row>
        <table:table-row table:style-name="TableRow86">
          <table:table-cell table:style-name="TableCell87">
            <text:p text:style-name="P88">098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Fondo Unico Territoriale della Magnifica Comunità degli Altipiani Cimbri</text:span><text:span text:style-name="T94"><text:s/>–lavori di risanamento dell’acquedotto a servizio del Comune di Luserna-Lusérn – autorizzazione liquidazione acconto <text:s/>per il coordinamento della sicurezza in fase di progettazione e di esecuzione del lotto 1.</text:span></text:p>
          </table:table-cell>
        </table:table-row>
        <table:table-row table:style-name="TableRow95">
          <table:table-cell table:style-name="TableCell96">
            <text:p text:style-name="P97">099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Fondo Unico Territoriale della Magnifica Comunità degli Altipiani Cimbri</text:span><text:span text:style-name="T103"><text:s/>–lavori di risanamento dell’acquedotto a servizio del Comune di Luserna-Lusérn – affidamento incarico per studio geologico e geotecnico.</text:span></text:p>
          </table:table-cell>
        </table:table-row>
        <table:table-row table:style-name="TableRow104">
          <table:table-cell table:style-name="TableCell105">
            <text:p text:style-name="P106">10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Piano di sviluppo locale e coesione territoriale della Magnifica Comunità degli Altipiani Cimbri - Potenziamento Manutenzione e Recupero percorsi Bike, percorsi ciclopedonali degli Altipiani Cimbri e sviluppo Monte Cornetto “La montagna che Unisce” - affidamento incarico allo Studio Architettura Atto d’Amore</text:span></text:p>
          </table:table-cell>
        </table:table-row>
        <table:table-row table:style-name="TableRow112">
          <table:table-cell table:style-name="TableCell113">
            <text:p text:style-name="P114">10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Fondo per la riorganizzazione e l’efficienza gestionale” – FO.R.E.G. – impegno e liquidazione della quota “obiettivi specifici” dal 2012 al 2017</text:span></text:p>
          </table:table-cell>
        </table:table-row>
        <table:table-row table:style-name="TableRow120">
          <table:table-cell table:style-name="TableCell121">
            <text:p text:style-name="P122">102</text:p>
          </table:table-cell>
          <table:table-cell table:style-name="TableCell123">
            <text:p text:style-name="P124">24 ottobre</text:p>
          </table:table-cell>
          <table:table-cell table:style-name="TableCell125">
            <text:p text:style-name="P126"><text:span text:style-name="T127">Approvazione atti della procedura di accertamento della conoscenza della lingua propria e della cultura della popolazione cimbra, ai fini dell’accesso al pubblico impiego<text:s/></text:span><text:span text:style-name="T128">con precedenza assoluta<text:s/></text:span><text:span text:style-name="T129">ai sensi della legge provinciale 19 giugno 2008, n. 6</text:span></text:p>
          </table:table-cell>
        </table:table-row>
        <text:soft-page-break/>
        <table:table-row table:style-name="TableRow130">
          <table:table-cell table:style-name="TableCell131">
            <text:p text:style-name="P132">10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Affidamento incarico per la fornitura e posa di una Velux negli uffici della Magnifica Comunità degli Altipiani Cimbri</text:span></text:p>
          </table:table-cell>
        </table:table-row>
        <table:table-row table:style-name="TableRow138">
          <table:table-cell table:style-name="TableCell139">
            <text:p text:style-name="P140">10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Individuazione delle posizioni di lavoro beneficiarie dell’indennità per area direttiva ai sensi degli artt. 10 e 11 dell’Accordo di settore per l’area non dirigenziale del comparto autonomie locali, sottoscritto in data 08.02.2011, per l’anno 2018.</text:span></text:p>
          </table:table-cell>
        </table:table-row>
        <table:table-row table:style-name="TableRow146">
          <table:table-cell table:style-name="TableCell147">
            <text:p text:style-name="P148">10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Art. 166, commi 2 e 2 quater, e 176 del D. Lgs. 267/2000 e s.m.. - Terzo prelevamento dal fondo di riserva ordinario e dal fondo di riserva di cassa del bilancio di previsione 2018-2020</text:p>
          </table:table-cell>
        </table:table-row>
        <table:table-row table:style-name="TableRow153">
          <table:table-cell table:style-name="TableCell154">
            <text:p text:style-name="P155">10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Corresponsione dell’assegno per il nucleo familiare arretrato per il periodo 01.11.2013 – 30.06.2014 e 01.07.2014 - 31.10.2014 a favore dell’ex dipendente matricola n. 146683</text:p>
          </table:table-cell>
        </table:table-row>
        <table:table-row table:style-name="TableRow160">
          <table:table-cell table:style-name="TableCell161">
            <text:p text:style-name="P162">10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Presa atto delle dimissioni della dipendente matricola n. 146685</text:p>
          </table:table-cell>
        </table:table-row>
        <table:table-row table:style-name="TableRow167">
          <table:table-cell table:style-name="TableCell168">
            <text:p text:style-name="P169">108</text:p>
          </table:table-cell>
          <table:table-cell table:style-name="TableCell170">
            <text:p text:style-name="P171">6 novembre</text:p>
          </table:table-cell>
          <table:table-cell table:style-name="TableCell172">
            <text:p text:style-name="P173">Accordo stralcio di settore per il triennio 2016-2018 sottoscritto in data 01 ottobre 2018: individuazione e attribuzione dell’indennità prevista dall’art. 13, comma 1, per mansioni rilevanti – anno 2018</text:p>
          </table:table-cell>
        </table:table-row>
        <table:table-row table:style-name="TableRow174">
          <table:table-cell table:style-name="TableCell175">
            <text:p text:style-name="P176">10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Fondo per la riorganizzazione e l’efficienza gestionale” – FO.R.E.G. – impegno anno 2018</text:p>
          </table:table-cell>
        </table:table-row>
        <table:table-row table:style-name="TableRow181">
          <table:table-cell table:style-name="TableCell182">
            <text:p text:style-name="P183">11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Impegno somme necessarie all’erogazione dell’indennità maneggio denaro di cui all’art. 116 del contratto collettivo provinciale di lavoro per il triennio 2016/2018, anno 2018</text:p>
          </table:table-cell>
        </table:table-row>
        <table:table-row table:style-name="TableRow188">
          <table:table-cell table:style-name="TableCell189">
            <text:p text:style-name="P190">11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Rimborso spese iscrizione Albo professionale per l’anno 2018 – personale con funzioni di Assistente Sociale</text:p>
          </table:table-cell>
        </table:table-row>
        <table:table-row table:style-name="TableRow195">
          <table:table-cell table:style-name="TableCell196">
            <text:p text:style-name="P197">11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attuazione delle ultime iniziative per la commemorazione del Centenario della Prima Guerra Mondiale sul territorio della Magnifica Comunità degli Altipiani Cimbri</text:p>
          </table:table-cell>
        </table:table-row>
        <table:table-row table:style-name="TableRow202">
          <table:table-cell table:style-name="TableCell203">
            <text:p text:style-name="P204">113</text:p>
          </table:table-cell>
          <table:table-cell table:style-name="TableCell205">
            <text:p text:style-name="P206">13 novembre</text:p>
          </table:table-cell>
          <table:table-cell table:style-name="TableCell207">
            <text:p text:style-name="P208"><text:span text:style-name="T209">approvazione del “documento di collaborazione tra Servizio Attività sociali e UO di Psicologia Clinica nell’ambito della prevenzione e sostegno della genitorialità fragile: definizione delle modalità di invio e monitoraggio al Progetto Pinocchio di UCIPEM;</text:span></text:p>
          </table:table-cell>
        </table:table-row>
        <table:table-row table:style-name="TableRow210">
          <table:table-cell table:style-name="TableCell211">
            <text:p text:style-name="P212">114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Art. 166, commi 2 e 2 quater, e 176 del D. Lgs. 267/2000 e s.m.. - Terzo prelevamento dal fondo di riserva ordinario e dal fondo di riserva di cassa del bilancio di previsione 2018-2020</text:span></text:p>
          </table:table-cell>
        </table:table-row>
        <table:table-row table:style-name="TableRow218">
          <table:table-cell table:style-name="TableCell219">
            <text:p text:style-name="P220">11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Impegno somme necessarie all’erogazione dell’indennità per uso della lingua minoritaria di cui all’art. 119 del contratto collettivo provinciale di lavoro per il triennio 2016/2018, anno 2018.</text:p>
          </table:table-cell>
        </table:table-row>
        <table:table-row table:style-name="TableRow225">
          <table:table-cell table:style-name="TableCell226">
            <text:p text:style-name="P227">116</text:p>
          </table:table-cell>
          <table:table-cell table:style-name="TableCell228">
            <text:p text:style-name="P229">20 novembre</text:p>
          </table:table-cell>
          <table:table-cell table:style-name="TableCell230">
            <text:p text:style-name="P231"><text:span text:style-name="T232">Affidamento incarico per la fornitura e posa di un impianto antintrusione negli uffici della Magnifica Comunità degli Altipiani Cimbri.</text:span></text:p>
          </table:table-cell>
        </table:table-row>
        <table:table-row table:style-name="TableRow233">
          <table:table-cell table:style-name="TableCell234">
            <text:p text:style-name="P235">117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anticipazione sull’ammontare concesso – “The love/war festival” commemorazione del Centenario della Prima Guerra Mondiale.</text:span></text:p>
          </table:table-cell>
        </table:table-row>
        <table:table-row table:style-name="TableRow241">
          <table:table-cell table:style-name="TableCell242">
            <text:p text:style-name="P243">118</text:p>
          </table:table-cell>
          <table:table-cell table:style-name="TableCell244">
            <text:p text:style-name="P245">22 novembre</text:p>
          </table:table-cell>
          <table:table-cell table:style-name="TableCell246">
            <text:p text:style-name="P247">Approvazione aggiornamento Documento Unico di Programmazione 2019-2021, schema di bilancio di previsione finanziario 2019-2021 e nota integrativa di cui all’allegato 9 del D. Lgs. 118/2011.</text:p>
          </table:table-cell>
        </table:table-row>
        <table:table-row table:style-name="TableRow248">
          <table:table-cell table:style-name="TableCell249">
            <text:p text:style-name="P250">119</text:p>
          </table:table-cell>
          <table:table-cell table:style-name="TableCell251">
            <text:p text:style-name="P252">28 novembre</text:p>
          </table:table-cell>
          <table:table-cell table:style-name="TableCell253">
            <text:p text:style-name="P254">Quinto Prelevamento Fondo riserva</text:p>
          </table:table-cell>
        </table:table-row>
        <table:table-row table:style-name="TableRow255">
          <table:table-cell table:style-name="TableCell256">
            <text:p text:style-name="P257">12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Affidamento a Unimatica SpA dei servizi UniOpi-SIOPE + e conservazione a norma degli ordinativi di pagamento e incasso</text:p>
          </table:table-cell>
        </table:table-row>
        <table:table-row table:style-name="TableRow262">
          <table:table-cell table:style-name="TableCell263">
            <text:p text:style-name="P264">12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Nomina Economo della Magnifica Comunità degli Altipiani Cimbri</text:p>
          </table:table-cell>
        </table:table-row>
        <table:table-row table:style-name="TableRow269">
          <table:table-cell table:style-name="TableCell270">
            <text:p text:style-name="P271">12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Nomina Agente contabile riscuotitore della Magnifica Comunità degli Altipiani Cimbri</text:p>
          </table:table-cell>
        </table:table-row>
        <text:soft-page-break/>
        <table:table-row table:style-name="TableRow276">
          <table:table-cell table:style-name="TableCell277">
            <text:p text:style-name="P278">123</text:p>
          </table:table-cell>
          <table:table-cell table:style-name="TableCell279">
            <text:p text:style-name="P280">05 dicembre</text:p>
          </table:table-cell>
          <table:table-cell table:style-name="TableCell281">
            <text:p text:style-name="P282">Fondo Unico Territoriale della Magnifica Comunità degli Altipiani Cimbri –lavori di risanamento dell’acquedotto a servizio del Comune di Luserna-Lusérn – liquidazione saldo per incarico studio geologico e geotecnico</text:p>
          </table:table-cell>
        </table:table-row>
        <table:table-row table:style-name="TableRow283">
          <table:table-cell table:style-name="TableCell284">
            <text:p text:style-name="P285">12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Piano Giovani di Zona degli Altipiani Cimbri. Approvazione del Piano Strategico Giovani (PSG) per l’anno 2019.</text:p>
          </table:table-cell>
        </table:table-row>
        <table:table-row table:style-name="TableRow290">
          <table:table-cell table:style-name="TableCell291">
            <text:p text:style-name="P292">125</text:p>
          </table:table-cell>
          <table:table-cell table:style-name="TableCell293">
            <text:p text:style-name="P294">18 dicembre</text:p>
          </table:table-cell>
          <table:table-cell table:style-name="TableCell295">
            <text:p text:style-name="P296">Rettifica parziale del Provvedimento n. 82 dd. 4 settembre 2018 Adesione all’iniziativa “Lo sport per tutti” dell’Agenzia per la promozione dello Sport della Vallagarina – a.s. 2018/2019 - 7^ edizione</text:p>
          </table:table-cell>
        </table:table-row>
        <table:table-row table:style-name="TableRow297">
          <table:table-cell table:style-name="TableCell298">
            <text:p text:style-name="P299">12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L.P. 07.11.2005, n.15 e s.m.i. e suo regolamento di esecuzione. Ritiro della revoca dell’autorizzazione alla locazione alloggio di edilizia pubblica</text:p>
          </table:table-cell>
        </table:table-row>
        <table:table-row table:style-name="TableRow304">
          <table:table-cell table:style-name="TableCell305">
            <text:p text:style-name="P306">12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Approvazione di modifiche contrattuali per i l</text:span><text:span text:style-name="T312">avori di costruzione di alcuni ramali dell’acquedotto potabile del Comune di Folgaria nell’ambito del Fondo Unico Territoriale<text:s/></text:span><text:span text:style-name="T313">della Magnifica Comunità degli Altipiani Cimbri</text:span></text:p>
          </table:table-cell>
        </table:table-row>
        <table:table-row table:style-name="TableRow314">
          <table:table-cell table:style-name="TableCell315">
            <text:p text:style-name="P316">127 bi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Affidamento incarico della fornitura e posa in opera di attrezzature per il servizio di ristorazione scolastica - integrazione - CIG Z8F2671F6E</text:p>
          </table:table-cell>
        </table:table-row>
        <table:table-row table:style-name="TableRow321">
          <table:table-cell table:style-name="TableCell322">
            <text:p text:style-name="P323">128</text:p>
          </table:table-cell>
          <table:table-cell table:style-name="TableCell324">
            <text:p text:style-name="P325">27 dicembre</text:p>
          </table:table-cell>
          <table:table-cell table:style-name="TableCell326">
            <text:p text:style-name="P327"><text:span text:style-name="T328">Articolo 12 della L.P. 3 agosto 2018, n.15: attivazione della procedura di stabilizzazione di personale precario per la copertura di n. 1 posto nella qualifica funzionale di categoria C livello base, a tempo indeterminato e pieno presso i Servizi<text:s/></text:span><text:span text:style-name="T329">segreteria, assistenza scolastica e politiche giovanili</text:span></text:p>
          </table:table-cell>
        </table:table-row>
        <table:table-row table:style-name="TableRow330">
          <table:table-cell table:style-name="TableCell331">
            <text:p text:style-name="P332">129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Adesione alla convenzione per il servizio mensa mediante buoni pasto elettronici attivata dall'A.P.A.C. (Agenzia provinciale per gli appalti e contratti) - periodo 1° gennaio – 29 aprile 2019 - CIG ZDB26835C7</text:span></text:p>
          </table:table-cell>
        </table:table-row>
        <table:table-row table:style-name="TableRow338">
          <table:table-cell table:style-name="TableCell339">
            <text:p text:style-name="P340">13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L.P. 27 luglio 2007 n. 13 “Politiche sociali nella Provincia di Trento”. Approvazione atto di ricognizione/programmazione delle attività e interventi socio-assistenziali della Magnifica Comunità degli Altipiani Cimbri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Marzari</meta:initial-creator>
    <dc:creator>Martina Marzari</dc:creator>
    <meta:creation-date>2019-01-11T10:50:00Z</meta:creation-date>
    <dc:date>2019-01-11T10:52:00Z</dc:date>
    <meta:template xlink:href="Normal" xlink:type="simple"/>
    <meta:editing-cycles>2</meta:editing-cycles>
    <meta:editing-duration>PT120S</meta:editing-duration>
    <meta:document-statistic meta:page-count="3" meta:paragraph-count="16" meta:word-count="1240" meta:character-count="8298" meta:row-count="58" meta:non-whitespace-character-count="7074"/>
  </office:meta>
</office:document-meta>
</file>